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8497 CD – FP - PS</text:span><text:span text:style-name="T3"> de la señora diputada Cattalini, por el cual se solicita disponga informar el estado actual de proyecto "Ciudad Salud: Intervención Rosario Sur", que comprende un conjunto de obras cuyo principal componente es la construcción del Hospital Regional Sur de alta complejidad de la ciudad de Rosari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relación con el estado actual del proyecto "Ciudad Salud: Intervención Rosario Sur", que comprende un conjunto de obras cuyo principal componente es la construcción del Hospital Regional Sur de alta complejidad de la ciudad de Rosario, departamento Rosario, </text:span><text:span text:style-name="T4">informe lo siguiente:</text:span></text:p>
      <text:list xml:id="list860178163" text:style-name="WWNum1">
        <text:list-item>
          <text:p text:style-name="P10"><text:span text:style-name="T3">plazos de ejecución</text:span><text:span text:style-name="T4">;</text:span><text:span text:style-name="T3"> </text:span></text:p>
        </text:list-item>
        <text:list-item>
          <text:p text:style-name="P9">cronograma de etapas pendientes; y,</text:p>
        </text:list-item>
        <text:list-item>
          <text:p text:style-name="P9">fecha de finalización estimada de las obras.</text:p>
        </text:list-item>
      </text:list>
      <text:p text:style-name="P3"/>
      <text:p text:style-name="P7"><text:span text:style-name="T2">Sala de la Comisión en Zoom, </text:span><text:span text:style-name="T5">17 de agosto de 2022</text:span><text:span text:style-name="T2">.</text:span></text:p>
      <text:p text:style-name="P7"><text:span text:style-name="T2">F</text:span><text:span text:style-name="T5">irmantes</text:span><text:span text:style-name="T2">: CIANCIO – DONNET – GONZÁLEZ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18T09:12:59.846943196</dc:date>
    <meta:editing-duration>PT41S</meta:editing-duration>
    <meta:editing-cycles>2</meta:editing-cycles>
    <meta:document-statistic meta:table-count="0" meta:image-count="1" meta:object-count="0" meta:page-count="1" meta:paragraph-count="11" meta:word-count="240" meta:character-count="1522" meta:non-whitespace-character-count="1290"/>
  </office:meta>
</office:document-meta>
</file>